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2" svg:font-family="Arial" style:font-family-generic="swiss"/>
    <style:font-face style:name="Arial1" svg:font-family="Arial, sans-serif"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style:line-height-at-least="0.353cm"/>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style:line-height-at-least="0.353cm"/>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0.106cm" fo:margin-right="0cm" fo:margin-top="0cm" fo:margin-bottom="0cm" style:line-height-at-least="0.353cm" fo:text-align="start" style:justify-single-word="false" fo:orphans="2" fo:widows="2" fo:hyphenation-ladder-count="no-limit" fo:text-indent="-0.026cm" style:auto-text-indent="false"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0"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1"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000000"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2"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85cm"/>
          <style:tab-stop style:position="0.635cm"/>
        </style:tab-stops>
        <style:background-image/>
      </style:paragraph-properties>
      <style:text-properties fo:hyphenate="true" fo:hyphenation-remain-char-count="2" fo:hyphenation-push-char-count="2"/>
    </style:style>
    <style:style style:name="P13"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85cm"/>
          <style:tab-stop style:position="0.635cm"/>
        </style:tab-stops>
        <style:background-image/>
      </style:paragraph-properties>
      <style:text-properties style:font-name="Arial" fo:font-size="12pt" style:font-size-asian="12pt" style:font-name-complex="Arial" style:font-size-complex="12pt" fo:hyphenate="true" fo:hyphenation-remain-char-count="2" fo:hyphenation-push-char-count="2"/>
    </style:style>
    <style:style style:name="P14" style:family="paragraph" style:parent-style-name="Standard">
      <style:paragraph-properties fo:margin-left="0.106cm" fo:margin-right="0cm" fo:margin-top="0cm" fo:margin-bottom="0cm" style:line-height-at-least="0.353cm" fo:text-align="start" style:justify-single-word="false" fo:orphans="2" fo:widows="2" fo:hyphenation-ladder-count="no-limit" fo:text-indent="-0.026cm" style:auto-text-indent="false" fo:background-color="#ffffff" fo:padding="0cm" fo:border="none" style:text-autospace="none" style:writing-mode="lr-tb">
        <style:tab-stops>
          <style:tab-stop style:position="0.185cm"/>
          <style:tab-stop style:position="0.635cm"/>
        </style:tab-stops>
        <style:background-image/>
      </style:paragraph-properties>
      <style:text-properties style:font-name="Arial" fo:font-size="12pt" style:font-size-asian="12pt" style:font-name-complex="Arial" style:font-size-complex="12pt" fo:hyphenate="true" fo:hyphenation-remain-char-count="2" fo:hyphenation-push-char-count="2"/>
    </style:style>
    <style:style style:name="P15"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000000"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6" style:family="paragraph" style:parent-style-name="Standard" style:list-style-name="WW8Num2">
      <style:paragraph-properties fo:margin-top="0cm" fo:margin-bottom="0cm" style:line-height-at-least="0.353cm" fo:text-align="justify" style:justify-single-word="false" style:writing-mode="lr-tb"/>
      <style:text-properties style:font-name="Arial" fo:font-size="12pt" fo:language="none" fo:country="none" style:text-underline-style="none" fo:font-weight="normal" style:font-size-asian="12pt" style:font-weight-asian="normal" style:font-name-complex="Arial" style:font-size-complex="11pt" style:font-weight-complex="normal"/>
    </style:style>
    <style:style style:name="P17"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000000"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19" style:family="paragraph" style:parent-style-name="Standard">
      <style:paragraph-properties fo:margin-top="0cm" fo:margin-bottom="0cm" style:line-height-at-least="0.353cm" fo:text-align="start"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20" style:family="paragraph" style:parent-style-name="Standard">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style:font-name="Arial" fo:font-size="12pt" fo:language="none" fo:country="none" fo:font-weight="normal" style:font-size-asian="12pt" style:font-weight-asian="normal" style:font-name-complex="Arial" style:font-size-complex="12pt" style:font-weight-complex="normal" fo:hyphenate="tru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style:font-name="Arial" fo:font-size="12pt" fo:letter-spacing="normal" fo:language="none" fo:country="none" fo:font-style="normal" style:text-underline-style="none" fo:font-weight="normal"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2"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style:font-name="Arial" fo:font-size="12pt" fo:letter-spacing="normal" fo:language="none" fo:country="none"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3"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style:font-name="Arial" fo:font-size="12pt" fo:letter-spacing="normal"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list-style-name="WW8Num2">
      <style:paragraph-properties fo:margin-top="0cm" fo:margin-bottom="0cm" style:line-height-at-least="0.176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style:font-name="Arial"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5"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fo:font-size="12pt" fo:letter-spacing="normal" fo:language="none" fo:country="none" fo:font-style="normal" style:text-underline-style="none" fo:font-weight="normal" style:font-name-asian="Times New Roman" style:font-size-asian="12pt" style:language-asian="es" style:country-asian="AR"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26"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fo:font-size="12pt" fo:letter-spacing="normal"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27"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style:font-name="Arial1" fo:font-size="12pt" fo:letter-spacing="normal" fo:language="none" fo:country="none" fo:font-style="normal" style:text-underline-style="none" fo:font-weight="normal" style:font-name-asian="Times New Roman" style:font-size-asian="12pt" style:language-asian="es" style:country-asian="AR" style:font-style-asian="normal" style:font-weight-asian="normal" style:font-name-complex="Arial1" style:font-size-complex="12pt" style:language-complex="ar" style:country-complex="SA" style:font-style-complex="normal" style:font-weight-complex="normal" fo:hyphenate="true" fo:hyphenation-remain-char-count="2" fo:hyphenation-push-char-count="2"/>
    </style:style>
    <style:style style:name="P2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style:font-name="Arial2" fo:font-size="12pt" fo:letter-spacing="normal" fo:language="none" fo:country="none" fo:font-style="normal" style:text-underline-style="none" fo:font-weight="normal" style:font-name-asian="Arial" style:font-size-asian="12pt" style:language-asian="es" style:country-asian="AR" style:font-style-asian="normal" style:font-weight-asian="normal" style:font-name-complex="Arial2" style:font-size-complex="12pt" style:language-complex="ar" style:country-complex="SA" style:font-style-complex="normal" style:font-weight-complex="normal" fo:hyphenate="true" fo:hyphenation-remain-char-count="2" fo:hyphenation-push-char-count="2"/>
    </style:style>
    <style:style style:name="P29" style:family="paragraph" style:parent-style-name="Standard" style:list-style-name="WW8Num2">
      <style:paragraph-properties fo:margin-top="0cm" fo:margin-bottom="0cm" style:line-height-at-least="0.353cm" fo:text-align="start"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style:font-name="Arial2" fo:font-size="12pt" fo:letter-spacing="normal" fo:language="none" fo:country="none" fo:font-style="normal" style:text-underline-style="none" fo:font-weight="normal" style:font-name-asian="Arial" style:font-size-asian="12pt" style:language-asian="es" style:country-asian="AR" style:font-style-asian="normal" style:font-weight-asian="normal" style:font-name-complex="Arial2"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style:font-name="Arial2" fo:font-size="12pt" fo:letter-spacing="normal" fo:font-style="normal" style:text-underline-style="none" fo:font-weight="normal" style:font-name-asian="Arial" style:font-size-asian="12pt" style:language-asian="en" style:country-asian="US" style:font-style-asian="normal" style:font-weight-asian="normal" style:font-name-complex="Arial2" style:font-size-complex="12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color="#000000"/>
    </style:style>
    <style:style style:name="T4" style:family="text">
      <style:text-properties fo:color="#222222"/>
    </style:style>
    <style:style style:name="T5" style:family="text">
      <style:text-properties fo:font-variant="normal" fo:text-transform="none" fo:color="#222222" fo:letter-spacing="normal" fo:language="none" fo:country="none" fo:font-style="normal" style:text-underline-style="none" style:font-name-asian="Arial" style:language-asian="es" style:country-asian="AR" style:font-style-asian="normal" style:language-complex="ar" style:country-complex="SA" style:font-style-complex="normal"/>
    </style:style>
    <style:style style:name="T6" style:family="text">
      <style:text-properties fo:font-variant="normal" fo:text-transform="none" fo:color="#222222" fo:letter-spacing="normal" fo:language="es" fo:country="ES" fo:font-style="normal" style:text-underline-style="none" style:font-name-asian="Arial" style:language-asian="en" style:country-asian="US" style:font-style-asian="normal" style:language-complex="ar" style:country-complex="SA" style:font-style-complex="normal"/>
    </style:style>
    <style:style style:name="T7" style:family="text">
      <style:text-properties fo:font-variant="normal" fo:text-transform="none" fo:color="#000000" fo:letter-spacing="normal" fo:language="es" fo:country="ES" fo:font-style="normal" style:text-underline-style="none" style:font-name-asian="Arial" style:language-asian="en" style:country-asian="US" style:font-style-asian="normal" style:language-complex="ar" style:country-complex="SA" style:font-style-complex="normal"/>
    </style:style>
    <style:style style:name="T8" style:family="text">
      <style:text-properties style:font-name="Arial1" style:font-name-complex="Arial1"/>
    </style:style>
    <style:style style:name="T9" style:family="text">
      <style:text-properties style:font-name="Arial" style:font-name-complex="Arial"/>
    </style:style>
    <style:style style:name="T10" style:family="text">
      <style:text-properties style:font-name="Arial" fo:language="es" fo:country="AR" style:font-name-complex="Arial"/>
    </style:style>
    <style:style style:name="T11" style:family="text">
      <style:text-properties fo:language="es" fo:country="AR"/>
    </style:style>
    <style:style style:name="T12" style:family="text">
      <style:text-properties fo:language="es" fo:country="ES"/>
    </style:style>
    <style:style style:name="T13" style:family="text">
      <style:text-properties style:font-name="Arial2" fo:language="es" fo:country="ES" style:font-name-complex="Arial2"/>
    </style:style>
    <style:style style:name="T14" style:family="text">
      <style:text-properties style:font-name="Arial2" fo:language="es" fo:country="AR" style:font-name-complex="Arial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3"/>
      <text:p text:style-name="P6">La Cámara de Diputados declara de su Interés:</text:p>
      <text:p text:style-name="P7"/>
      <text:list xml:id="list982611836" text:style-name="WW8Num2">
        <text:list-item>
          <text:p text:style-name="P16">Su Beneplácito por la puesta en marcha del Plan Nacional <text:s/>PROG.R.ES.AR - Programa de Respaldo a Estudiantes de Argentina. </text:p>
        </text:list-item>
      </text:list>
      <text:p text:style-name="P17">Autor/a: Mariana Robustelli</text:p>
      <text:p text:style-name="P17"/>
      <text:list xml:id="list725388822" text:continue-numbering="true" text:style-name="WW8Num2">
        <text:list-item>
          <text:p text:style-name="P18"><text:span text:style-name="T5"><text:s/></text:span><text:bookmark text:name="yui_3_13_0_ym1_1_1392204814324_3961"/><text:bookmark text:name="yui_3_13_0_ym1_1_1392204814324_3963"/><text:bookmark text:name="yui_3_13_0_ym1_1_1392204814324_3962"/><text:span text:style-name="T5">“ E</text:span><text:bookmark text:name="yui_3_13_0_ym1_1_1392204814324_3964"/><text:span text:style-name="T5">l 5° Encuentro Provincial de Cadetes de Bomberos </text:span><text:bookmark text:name="yui_3_13_0_ym1_1_1392204814324_3972"/><text:bookmark text:name="yui_3_13_0_ym1_1_1392204814324_3971"/><text:span text:style-name="T5">”, </text:span><text:bookmark text:name="yui_3_13_0_ym1_1_1392204814324_3967"/><text:bookmark text:name="yui_3_13_0_ym1_1_1392204814324_3966"/><text:bookmark text:name="yui_3_13_0_ym1_1_1392204814324_3965"/>que se llevó a cabo el 14, 15 y 16 de febrero en la comuna de Teodelina<text:span text:style-name="T7">.</text:span></text:p>
        </text:list-item>
      </text:list>
      <text:p text:style-name="P15">Autor/a: Jorge Abello</text:p>
      <text:p text:style-name="P15"/>
      <text:list xml:id="list2004264890" text:continue-numbering="true" text:style-name="WW8Num2">
        <text:list-item>
          <text:p text:style-name="P21">El logro de un grupo de jóvenes, con trastorno del Espectro Autista (TEA), acompañados por siete de sus profesores y terapeutas, quienes escalaron hasta el campamento Plaza Francia en la base del Aconcagua, en el marco de la actividad GeaTrek, cuyo proyecto de entrenamiento comenzó hace cinco años.</text:p>
        </text:list-item>
      </text:list>
      <text:p text:style-name="P11">Autor/a: Avelino Lago – Oscar Urruty</text:p>
      <text:p text:style-name="P11"/>
      <text:list xml:id="list1271972276" text:continue-numbering="true" text:style-name="WW8Num2">
        <text:list-item>
          <text:p text:style-name="P25"><text:span text:style-name="T8">El </text:span><text:bookmark text:name="yui_3_13_0_ym1_1_1392722314482_49502"/><text:bookmark text:name="yui_3_13_0_ym1_1_1392722314482_49512"/><text:bookmark text:name="yui_3_13_0_ym1_1_1392722314482_49522"/><text:span text:style-name="T9">“</text:span><text:span text:style-name="T8">XXI Congreso Internacional de la raza Limousin”,</text:span><text:bookmark text:name="yui_3_13_0_ym1_1_1392722314482_49292"/><text:bookmark text:name="yui_3_13_0_ym1_1_1392722314482_49302"/><text:bookmark text:name="yui_3_13_0_ym1_1_1392722314482_49312"/><text:span text:style-name="T9"> </text:span><text:span text:style-name="T8">a realizarse entre el 2 y el 9 de noviembre del corriente en diversos puntos del territorio nacional.</text:span></text:p>
        </text:list-item>
      </text:list>
      <text:p text:style-name="P11">Autor/a: Maximiliano Pullaro</text:p>
      <text:p text:style-name="P11"/>
      <text:list xml:id="list1488372302" text:continue-numbering="true" text:style-name="WW8Num2">
        <text:list-item>
          <text:p text:style-name="P27">La Muestra <text:bookmark text:name="yui_3_13_0_ym1_1_1392722314482_5262"/>Agroactiva 2014 que se realizará entre el 4 y 7 de junio en la localidad de Cañada de Gómez.</text:p>
        </text:list-item>
      </text:list>
      <text:p text:style-name="P11">Autor/a: Susana Garcia</text:p>
      <text:p text:style-name="P11"/>
      <text:list xml:id="list2145672304" text:continue-numbering="true" text:style-name="WW8Num2">
        <text:list-item>
          <text:p text:style-name="P22">La “16º <text:bookmark text:name="yui_3_13_0_ym1_1_1392204814324_39612"/><text:bookmark text:name="yui_3_13_0_ym1_1_1392204814324_39632"/><text:bookmark text:name="yui_3_13_0_ym1_1_1392204814324_39622"/>Fiesta Provincial del Mate”, que se realizó el 22 y 23 de febrero de 2014, en la localidad de Las Rosas.</text:p>
        </text:list-item>
      </text:list>
      <text:p text:style-name="P11">Autor/a: Alicia Gutierrez</text:p>
      <text:p text:style-name="P11"/>
      <text:list xml:id="list1785833044" text:continue-numbering="true" text:style-name="WW8Num2">
        <text:list-item>
          <text:p text:style-name="P22">La Fiesta Alemana de Verano "SOMMERFEST 2014" en su 3º Edición, que se <text:bookmark text:name="yiv6070357567yui_3_13_0_ym1_7_1392727138"/>realizó el <text:s/>22 de febrero del corriente año. </text:p>
        </text:list-item>
      </text:list>
      <text:p text:style-name="P10"><text:span text:style-name="T3">Autor/a: </text:span><text:span text:style-name="T4">German Kahlow</text:span></text:p>
      <text:p text:style-name="P10"><text:span text:style-name="T4"/></text:p>
      <text:list xml:id="list1390948275" text:continue-numbering="true" text:style-name="WW8Num2">
        <text:list-item>
          <text:p text:style-name="P22">La 6ta. Edición de “Expo Sabores de la Región 2014”, que se llevará a cabo el 12 y 13 de abril en instalaciones del Centro de Educación Física N° 53.</text:p>
        </text:list-item>
      </text:list>
      <text:p text:style-name="P10"><text:span text:style-name="T3">Autor/a: </text:span><text:span text:style-name="T4">Rosario Cristiani – Roberto Mirabella</text:span></text:p>
      <text:p text:style-name="P10"><text:span text:style-name="T4"/></text:p>
      <text:list xml:id="list1797870377" text:continue-numbering="true" text:style-name="WW8Num2">
        <text:list-item>
          <text:p text:style-name="P22">Las actividades que se realicen para celebrar los 50 años de vida institucional del Instituto Superior del Profesorado N° 2 “Dr. Joaquín V. González” de la ciudad de Rafaela.</text:p>
        </text:list-item>
      </text:list>
      <text:p text:style-name="P10"><text:span text:style-name="T3">Autor/a: </text:span><text:span text:style-name="T4">Rosario Cristiani – Roberto Mirabella</text:span></text:p>
      <text:p text:style-name="P10"><text:span text:style-name="T4"/></text:p>
      <text:list xml:id="list1427158070" text:continue-numbering="true" text:style-name="WW8Num2">
        <text:list-item>
          <text:p text:style-name="P22"><text:soft-page-break/>La 3ra caminata “Por la Vida y la Inclusión”, a desarrollarse el 22 de marzo en la ciudad <text:s/>de <text:s/>Laguna <text:s/>Paiva, <text:s/>conmemorando <text:s/>un <text:s/>año <text:s/>más <text:s/>del <text:s/>día <text:s/>Mundial <text:s/>del Sindrome de Down .</text:p>
        </text:list-item>
      </text:list>
      <text:p text:style-name="P10"><text:span text:style-name="T3">Autor/a: </text:span><text:span text:style-name="T4">Marcela Aeberhard</text:span></text:p>
      <text:p text:style-name="P10"><text:span text:style-name="T4"/></text:p>
      <text:list xml:id="list1413750787" text:continue-numbering="true" text:style-name="WW8Num2">
        <text:list-item>
          <text:p text:style-name="P28">Los Festejos de Carnaval 2014 de la localidad de Sancti Spíritu, departamento General López. </text:p>
        </text:list-item>
      </text:list>
      <text:p text:style-name="P10"><text:span text:style-name="T3">Autor/a: </text:span><text:span text:style-name="T4">Joaquín Blanco</text:span></text:p>
      <text:p text:style-name="P12"/>
      <text:list xml:id="list626007979" text:continue-numbering="true" text:style-name="WW8Num2">
        <text:list-item>
          <text:p text:style-name="P29">Las actividades bajo el lema "Yo Amo y Defiendo la Vida" que se desarrollarán desde el 20 al 27 de marzo de 2014, en conmemoración al día del "Niño por Nacer".</text:p>
        </text:list-item>
      </text:list>
      <text:p text:style-name="P10"><text:span text:style-name="T3">Autor/a: </text:span><text:span text:style-name="T4">Alejandra Obeid</text:span></text:p>
      <text:p text:style-name="P13"/>
      <text:list xml:id="list158522319" text:continue-numbering="true" text:style-name="WW8Num2">
        <text:list-item>
          <text:p text:style-name="P29">El lanzamiento del material discográfico "Designio" del Grupo de Folclore Litoraleño “Setúbal”, de nuestra ciudad.</text:p>
        </text:list-item>
      </text:list>
      <text:p text:style-name="P10"><text:span text:style-name="T3">Autor/a: </text:span><text:span text:style-name="T4">Alejandra Obeid</text:span></text:p>
      <text:p text:style-name="P20"/>
      <text:list xml:id="list1135462790" text:continue-numbering="true" text:style-name="WW8Num2">
        <text:list-item>
          <text:p text:style-name="P30"><text:span text:style-name="T11">La gestión que realizarán los integrantes del Proyecto Yacaré, en la 23º Reunión de Trabajo del Grupo de Especialistas en Cocodrilos de la Comisión de Supervivencia de Especies de la Unión Internacional por la Conservación de la Naturaleza (CSG/SSC/IUCN). La misma sesionará en Lake Charles, USA, en Mayo de 2.014, con el objeto que se designe a la ciudad de Santa Fe como próxima sede del evento, en el año 2.016.</text:span><text:span text:style-name="T12"> </text:span><text:span text:style-name="T11"><text:s/></text:span></text:p>
        </text:list-item>
      </text:list>
      <text:p text:style-name="P10"><text:span text:style-name="T3">Autor/a: </text:span><text:span text:style-name="T4">Eduardo Di Pollina</text:span></text:p>
      <text:p text:style-name="P12"/>
      <text:list xml:id="list2029880840" text:continue-numbering="true" text:style-name="WW8Num2">
        <text:list-item>
          <text:p text:style-name="P26"><text:span text:style-name="T10">El 50º Aniversario de la Escuela de Educación Secundaria Orientada Particular Incorporada (E.E.S.O.P.I) Nº 8161 <text:s/>“Mariano Moreno” de la localidad de Santa Clara de Buena Vista – departamento Las Colonias, a celebrarse el <text:s/>9 de marzo del corriente año.</text:span><text:span text:style-name="T13"> </text:span><text:span text:style-name="T14"><text:s/></text:span></text:p>
        </text:list-item>
      </text:list>
      <text:p text:style-name="P19"><text:span text:style-name="T7">Autor/a: </text:span><text:span text:style-name="T6">Inés Bertero</text:span><text:line-break/></text:p>
      <text:list xml:id="list2073170781" text:continue-numbering="true" text:style-name="WW8Num2">
        <text:list-item>
          <text:p text:style-name="P23"><text:span text:style-name="T11">La presentación del “Dúo Mallodagostino” del “Concierto Fiestas Patronales 2014”, a desarrollarse el 19 de marzo del corriente en la parroquia San José de la localidad de Chabás con motivo de festejarse su Santo Patrono.</text:span><text:span text:style-name="T12"> </text:span><text:span text:style-name="T11"><text:s/></text:span></text:p>
        </text:list-item>
      </text:list>
      <text:p text:style-name="P9"><text:span text:style-name="T3">Autor/a: </text:span><text:span text:style-name="T4">Miriam Cinalli</text:span></text:p>
      <text:p text:style-name="P14"/>
      <text:list xml:id="list1785146854" text:continue-numbering="true" text:style-name="WW8Num2">
        <text:list-item>
          <text:p text:style-name="P23"><text:span text:style-name="T11">El IV Congreso Internacional de la Asociación Argentina de Estudios de Cine y Audiovisuales (AsAECA), a llevarse a cabo del 13 al 15 de marzo del corriente año en la Facultad de Humanidades y Artes de </text:span><text:span text:style-name="T12">l</text:span><text:span text:style-name="T11">a Universidad Nacional de Rosario.</text:span></text:p>
        </text:list-item>
      </text:list>
      <text:p text:style-name="P9"><text:span text:style-name="T3">Autor/a: </text:span><text:span text:style-name="T4">Julián Galdeano</text:span></text:p>
      <text:p text:style-name="P9"><text:span text:style-name="T4"/></text:p>
      <text:p text:style-name="P9"><text:span text:style-name="T4"/></text:p>
      <text:p text:style-name="P9"><text:span text:style-name="T4"/></text:p>
      <text:p text:style-name="P9"><text:span text:style-name="T4"/></text:p>
      <text:p text:style-name="P14"/>
      <text:list xml:id="list1750711250" text:continue-numbering="true" text:style-name="WW8Num2">
        <text:list-item>
          <text:p text:style-name="P24"><text:soft-page-break/>El 25º Aniversario de FM2 – LRM 417, “La 100 Venado” emisora que compone Cadena 100, grupo perteneciente a la 100 Buenos Aires y que transmite desde la ciudad de Venado Tuerto, siendo una de las tres en la provincia de Santa Fe pertenecientes a la frecuencia modulada de Radio Mitre.</text:p>
        </text:list-item>
      </text:list>
      <text:p text:style-name="P9"><text:span text:style-name="T3">Autor/a: </text:span><text:span text:style-name="T4">Darío Mascioli</text:span></text:p>
      <text:p text:style-name="P3"/>
      <text:p text:style-name="P3"/>
      <text:p text:style-name="P3"/>
      <text:p text:style-name="P4"><text:span text:style-name="T1">SALA DE SESIONES</text:span><text:span text:style-name="T2">, 27 de febrer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2" svg:font-family="Arial" style:font-family-generic="swiss"/>
    <style:font-face style:name="Arial1" svg:font-family="Arial, sans-serif"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3-05T09:14:26</dc:date>
    <meta:print-date>2014-03-05T09:14:29</meta:print-date>
    <meta:editing-cycles>7</meta:editing-cycles>
    <meta:editing-duration>PT23M</meta:editing-duration>
    <meta:generator>LibreOffice/3.5$Linux_X86_64 LibreOffice_project/350m1$Build-2</meta:generator>
    <meta:document-statistic meta:table-count="0" meta:image-count="1" meta:object-count="0" meta:page-count="3" meta:paragraph-count="41" meta:word-count="698" meta:character-count="4049" meta:non-whitespace-character-count="3384"/>
    <meta:user-defined meta:name="Información 1"/>
    <meta:user-defined meta:name="Información 2"/>
    <meta:user-defined meta:name="Información 3"/>
    <meta:user-defined meta:name="Información 4"/>
  </office:meta>
</office:document-meta>
</file>